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fo:background-color="#ffff00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5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list-style-name="WW8Num1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WW8Num12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5"/>
    <style:style style:name="P14" style:family="paragraph" style:parent-style-name="Standard" style:list-style-name="WW8Num1"/>
    <style:style style:name="P15" style:family="paragraph" style:parent-style-name="Standard">
      <style:text-properties fo:font-size="10pt" style:font-size-asian="10pt" style:font-size-complex="10pt" style:font-weight-complex="bold"/>
    </style:style>
    <style:style style:name="P16" style:family="paragraph" style:parent-style-name="Standard" style:list-style-name="WW8Num12"/>
    <style:style style:name="P17" style:family="paragraph" style:parent-style-name="Standard" style:list-style-name="WW8Num4"/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4.995cm" fo:margin-right="0cm" fo:text-indent="1.249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494cm" fo:margin-bottom="0.494cm" style:contextual-spacing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e80c1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Dyrektor</text:p>
      <text:p text:style-name="P3">Centrum Rekreacyjno-Sportowego m.st. Warszawy w Dzielnicy Bielany</text:p>
      <text:p text:style-name="P4">01-922 Warszawa, ul. Conrada 6</text:p>
      <text:p text:style-name="P4">Ogłasza nabór na wolne stanowisko pracownicze / obsługowe</text:p>
      <text:p text:style-name="Standard"/>
      <text:p text:style-name="P18"><text:span text:style-name="T2">Pracownik zaplecza sportowego – Kompleks <text:s/>Sportowy Lindego 20 </text:span></text:p>
      <text:p text:style-name="P19"><text:span text:style-name="T1">Wymiar czasu pracy – 1 etat</text:span></text:p>
      <text:p text:style-name="P2"/>
      <text:p text:style-name="P5">Do głównych zadań osoby zatrudnionej na tym stanowisku będzie należało:</text:p>
      <text:list xml:id="list3102613133" text:style-name="WW8Num5">
        <text:list-item>
          <text:p text:style-name="P7">obsługa szatni ogólnej</text:p>
        </text:list-item>
        <text:list-item>
          <text:p text:style-name="P7">utrzymanie porządku w szatni i w najbliższym otoczeniu </text:p>
        </text:list-item>
        <text:list-item>
          <text:p text:style-name="P7">obsługa klientów hali sportowej </text:p>
        </text:list-item>
        <text:list-item>
          <text:p text:style-name="P7">nadzór nad rzeczami klientów i depozytami</text:p>
        </text:list-item>
        <text:list-item>
          <text:p text:style-name="P13"><text:span text:style-name="T4">opieka nad podręczną apteczką</text:span></text:p>
        </text:list-item>
        <text:list-item>
          <text:p text:style-name="P7">dyscyplinowanie użytkowników kompleksu sportowego w zakresie przestrzegania regulaminu hali sportowej i regulaminu kompleksu sportowego</text:p>
        </text:list-item>
        <text:list-item>
          <text:p text:style-name="P7">utrzymywanie <text:s/>porządku w najbliższym otoczeniu kompleksu sportowego</text:p>
        </text:list-item>
      </text:list>
      <text:p text:style-name="P6"/>
      <text:p text:style-name="P5">Wymagania konieczne:</text:p>
      <text:list xml:id="list3968594571" text:style-name="WW8Num1">
        <text:list-item>
          <text:p text:style-name="P14"><text:span text:style-name="T4">wykształcenie zasadnicze,</text:span></text:p>
        </text:list-item>
        <text:list-item>
          <text:p text:style-name="P8">2 lata stażu pracy</text:p>
        </text:list-item>
        <text:list-item>
          <text:p text:style-name="P14"><text:span text:style-name="T4">obsługa urządzeń sprzątających ręcznych i mechanicznych,</text:span></text:p>
        </text:list-item>
        <text:list-item>
          <text:p text:style-name="P8">znajomość i umiejętność zastosowania środków czystości,</text:p>
        </text:list-item>
        <text:list-item>
          <text:p text:style-name="P8">zdolności manualne</text:p>
        </text:list-item>
        <text:list-item>
          <text:p text:style-name="P8">kultura osobista </text:p>
        </text:list-item>
      </text:list>
      <text:p text:style-name="P20"/>
      <text:p text:style-name="P11"/>
      <text:p text:style-name="P5">Wymagania pożądane:</text:p>
      <text:list xml:id="list275081374" text:style-name="WW8Num12">
        <text:list-item>
          <text:p text:style-name="P16"><text:span text:style-name="T4">Wykształcenie średnie,</text:span></text:p>
        </text:list-item>
        <text:list-item>
          <text:p text:style-name="P16"><text:span text:style-name="T4">Punktualność i zdyscyplinowanie,</text:span></text:p>
        </text:list-item>
        <text:list-item>
          <text:p text:style-name="P16"><text:span text:style-name="T4">Poczucie obowiązku i uczciwość,</text:span></text:p>
        </text:list-item>
        <text:list-item>
          <text:p text:style-name="P9">Odporność na stres i hałas,</text:p>
        </text:list-item>
        <text:list-item>
          <text:p text:style-name="P9">Sprawność fizyczna,</text:p>
        </text:list-item>
        <text:list-item>
          <text:p text:style-name="P9">Otwartość na kontakty z ludźmi-szczególnie z młodzieżą</text:p>
        </text:list-item>
      </text:list>
      <text:p text:style-name="P11"/>
      <text:p text:style-name="P5">Wymagane dokumenty:</text:p>
      <text:list xml:id="list1608010820" text:style-name="WW8Num4">
        <text:list-item>
          <text:p text:style-name="P10">życiorys <text:s/>z przebiegiem nauki i pracy zawodowej ( C.V.)</text:p>
        </text:list-item>
        <text:list-item>
          <text:p text:style-name="P17"><text:span text:style-name="T4">kopie dokumentów potwierdzające posiadane wykształcenie </text:span></text:p>
        </text:list-item>
        <text:list-item>
          <text:p text:style-name="P17"><text:span text:style-name="T4">kopie świadectw pracy potwierdzających staż pracy.</text:span></text:p>
        </text:list-item>
      </text:list>
      <text:p text:style-name="P12"/>
      <text:p text:style-name="P23"/>
      <text:p text:style-name="P23"/>
      <text:p text:style-name="P23"/>
      <text:p text:style-name="P24"><text:span text:style-name="T5">Osoby zainteresowane prosimy o </text:span><text:span text:style-name="T7">dostarczenie osobiście</text:span><text:span text:style-name="T5"> lub </text:span><text:span text:style-name="T7">za pośrednictwem poczty</text:span><text:span text:style-name="T5"> kompletu dokumentów <text:s/></text:span><text:span text:style-name="T6">do dnia 15 pażdziernika</text:span><text:span text:style-name="T5"> na adres:</text:span></text:p>
      <text:p text:style-name="P24"><text:span text:style-name="T5">Centrum Rekreacyjno-Sportowe m.st. Warszawy w Dzielnicy Bielany</text:span></text:p>
      <text:p text:style-name="P24"><text:span text:style-name="T5">ul. Lindego 20, 01-958 Warszawa</text:span></text:p>
      <text:p text:style-name="Tekst_20_podstawowy_20_3"><text:span text:style-name="T8">z dopiskiem na kopercie: „Nabór – Pracownik <text:s/>zaplecza sportowego ”</text:span></text:p>
      <text:h text:style-name="P1" text:outline-level="3"><text:span text:style-name="T5">Oferty odrzucone zostaną komisyjnie zniszczone.</text:span></text:h>
      <text:p text:style-name="P2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21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575757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7cm" fo:margin-bottom="0.617cm" fo:margin-left="0.847cm" fo:margin-right="0.663cm" fo:border="0.51pt solid #000000" fo:padding-top="0cm" fo:padding-bottom="0cm" fo:padding-left="0.088cm" fo:padding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a podstawie ustawy z dnia 22 marca 1990 r</dc:title>
    <dc:subject/>
    <meta:keyword/>
    <dc:description/>
    <meta:initial-creator>Centrum Rekreacyjno-Sportowe Warszawa-Bielany</meta:initial-creator>
    <meta:creation-date>2023-10-04T09:36:00</meta:creation-date>
    <dc:date>2023-10-04T10:23:31.835000000</dc:date>
    <meta:print-date>2017-10-18T08:59:00</meta:print-date>
    <meta:editing-cycles>6</meta:editing-cycles>
    <meta:editing-duration>PT15M55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37" meta:word-count="226" meta:character-count="1659" meta:non-whitespace-character-count="1479"/>
  </office:meta>
</office:document-meta>
</file>