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left="4.9166in" fo:text-indent="0.4916in">
        <style:tab-stops/>
      </style:paragraph-properties>
    </style:style>
    <style:style style:name="P2" style:parent-style-name="NormalnyWeb" style:family="paragraph">
      <style:paragraph-properties fo:text-align="center"/>
    </style:style>
    <style:style style:name="P3" style:parent-style-name="Normalny" style:list-style-name="LFO1" style:family="paragraph">
      <style:paragraph-properties fo:margin-top="0.0694in" fo:margin-bottom="0.0694in"/>
    </style:style>
    <style:style style:name="T4" style:parent-style-name="Pogrubienie" style:family="text">
      <style:text-properties style:font-name-asian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ny" style:list-style-name="LFO1" style:family="paragraph">
      <style:paragraph-properties fo:margin-top="0.0694in" fo:margin-bottom="0.0694in"/>
    </style:style>
    <style:style style:name="T7" style:parent-style-name="Pogrubienie" style:family="text">
      <style:text-properties style:font-name-asian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list-style-name="LFO1" style:family="paragraph">
      <style:paragraph-properties fo:margin-top="0.0694in" fo:margin-bottom="0.0694in"/>
    </style:style>
    <style:style style:name="T10" style:parent-style-name="Pogrubienie" style:family="text">
      <style:text-properties style:font-name-asian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list-style-name="LFO1" style:family="paragraph">
      <style:paragraph-properties fo:margin-top="0.0694in" fo:margin-bottom="0.0694in"/>
    </style:style>
    <style:style style:name="T13" style:parent-style-name="Pogrubienie" style:family="text">
      <style:text-properties style:font-name-asian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ny" style:list-style-name="LFO1" style:family="paragraph">
      <style:paragraph-properties fo:margin-top="0.0694in" fo:margin-bottom="0.0694in"/>
    </style:style>
    <style:style style:name="T16" style:parent-style-name="Pogrubienie" style:family="text">
      <style:text-properties style:font-name-asian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list-style-name="LFO1" style:family="paragraph">
      <style:paragraph-properties fo:margin-top="0.0694in" fo:margin-bottom="0.0694in"/>
    </style:style>
    <style:style style:name="T19" style:parent-style-name="Pogrubienie" style:family="text">
      <style:text-properties style:font-name-asian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Pogrubienie">Załącznik nr 2</text:span></text:p>
      <text:p text:style-name="NormalnyWeb"/>
      <text:p text:style-name="P2"><text:span text:style-name="Pogrubienie">Specyfikacja</text:span></text:p>
      <text:p text:style-name="NormalnyWeb"/>
      <text:p text:style-name="NormalnyWeb"><text:span text:style-name="Pogrubienie">1. Opis przedmiotu zapytania</text:span><text:line-break/>Przedmiotem zapytania ofertowego jest zakup ławki do ćwiczeń mięśni pośladków, która powinna spełniać następujące wymagania:</text:p>
      <text:list text:style-name="LFO1" text:continue-numbering="true">
        <text:list-item>
          <text:p text:style-name="P3"><text:span text:style-name="T4">Wymiary</text:span><text:span text:style-name="T5">: Długość minimum 150 cm, szerokość 125 cm, wysokość 70 cm.</text:span></text:p>
        </text:list-item>
        <text:list-item>
          <text:p text:style-name="P6"><text:span text:style-name="T7">Waga</text:span><text:span text:style-name="T8">: Minimum 67 kg dla stabilności i bezpieczeństwa podczas ćwiczeń.</text:span></text:p>
        </text:list-item>
        <text:list-item>
          <text:p text:style-name="P9"><text:span text:style-name="T10">Maksymalne obciążenie</text:span><text:span text:style-name="T11">: Do 400 kg.</text:span></text:p>
        </text:list-item>
        <text:list-item>
          <text:p text:style-name="P12"><text:span text:style-name="T13">Bezpieczeństwo</text:span><text:span text:style-name="T14">: Wyposażona w blokadę nóg zapewniającą bezpieczeństwo użytkownika podczas ćwiczeń.</text:span></text:p>
        </text:list-item>
        <text:list-item>
          <text:p text:style-name="P15"><text:span text:style-name="T16">Konstrukcja</text:span><text:span text:style-name="T17">: Wysokiej jakości materiały, gwarantujące trwałość i stabilność.</text:span></text:p>
        </text:list-item>
        <text:list-item>
          <text:p text:style-name="P18"><text:span text:style-name="T19">Gwarancja</text:span><text:span text:style-name="T20">: Minimum 24 miesiące.</text:span></text:p>
        </text:list-item>
      </text:list>
      <text:p text:style-name="NormalnyWeb"/>
      <text:p text:style-name="NormalnyWeb"><text:span text:style-name="Pogrubienie">2.<text:s/></text:span><text:span text:style-name="Pogrubienie">Warunki oferty</text:span></text:p>
      <text:list text:style-name="LFO2" text:continue-numbering="true">
        <text:list-item>
          <text:p text:style-name="P21">Proszę o uwzględnienie ceny netto oraz brutto w ofercie.</text:p>
        </text:list-item>
        <text:list-item>
          <text:p text:style-name="P22">Proszę o podanie terminu realizacji dostawy i montażu ławki.</text:p>
        </text:list-item>
        <text:list-item>
          <text:p text:style-name="P23">Wszelkie warunki gwarancyjne i serwisowe.</text:p>
        </text:list-item>
      </text:list>
      <text:p text:style-name="P24"/>
      <text:p text:style-name="NormalnyWeb"/>
      <text:p text:style-name="NormalnyWeb"><text:span text:style-name="Pogrubienie">3.<text:s/></text:span><text:span text:style-name="Pogrubienie"><text:s/>Kontakt</text:span><text:line-break/>W przypadku pytań prosimy o kontakt z Robertem Banasiukiem, Kierownikiem/Menedżerem Sportu pod numerem telefonu: 506 067 396 lub drogą mailową:<text:s/><text:a xlink:href="mailto:rbanasiuk@crs-bielany.waw.pl" office:target-frame-name="_top" xlink:show="replace"><text:span text:style-name="Hiperłącze">rbanasiuk@crs-bielany.waw.pl</text:span></text:a><text:s/></text:p>
      <text:p text:style-name="NormalnyWeb"/>
      <text:p text:style-name="Normaln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banasiuk</meta:initial-creator>
    <dc:creator>Olga Pełka</dc:creator>
    <meta:creation-date>2025-11-06T13:19:00Z</meta:creation-date>
    <dc:date>2025-11-07T08:24:00Z</dc:date>
    <meta:template xlink:href="Normal" xlink:type="simple"/>
    <meta:editing-cycles>3</meta:editing-cycles>
    <meta:editing-duration>PT4200S</meta:editing-duration>
    <meta:document-statistic meta:page-count="1" meta:paragraph-count="1" meta:word-count="140" meta:character-count="981" meta:row-count="7" meta:non-whitespace-character-count="842"/>
  </office:meta>
</office:document-meta>
</file>